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1pt" style:font-name-asian="Times New Roman" style:font-size-asian="11pt" style:font-name-complex="Arial1" style:font-size-complex="11pt" style:language-complex="ar" style:country-complex="SA"/>
    </style:style>
    <style:style style:name="P2" style:family="paragraph" style:parent-style-name="Standard_20__28_user_29_">
      <style:paragraph-properties fo:text-align="justify" style:justify-single-word="false"/>
    </style:style>
    <style:style style:name="P3" style:family="paragraph" style:parent-style-name="Standard_20__28_user_29_">
      <style:text-properties fo:font-size="11pt" fo:language="es" fo:country="VE" style:font-size-asian="11pt" style:font-size-complex="11pt"/>
    </style:style>
    <style:style style:name="P4" style:family="paragraph" style:parent-style-name="Standard_20__28_user_29_">
      <style:paragraph-properties fo:text-align="justify" style:justify-single-word="false"/>
      <style:text-properties fo:font-size="11pt" fo:language="es" fo:country="VE" style:font-size-asian="11pt" style:font-size-complex="11pt"/>
    </style:style>
    <style:style style:name="P5" style:family="paragraph" style:parent-style-name="Standard_20__28_user_29_">
      <style:paragraph-properties fo:line-height="150%" fo:text-align="justify" style:justify-single-word="false"/>
      <style:text-properties fo:font-size="11pt" fo:language="es" fo:country="VE" style:font-size-asian="11pt" style:font-size-complex="11pt"/>
    </style:style>
    <style:style style:name="P6" style:family="paragraph" style:parent-style-name="Standard_20__28_user_29_">
      <style:paragraph-properties fo:line-height="150%"/>
    </style:style>
    <style:style style:name="P7" style:family="paragraph" style:parent-style-name="Standard_20__28_user_29_">
      <style:paragraph-properties fo:line-height="150%" fo:text-align="justify" style:justify-single-word="false"/>
    </style:style>
    <style:style style:name="P8" style:family="paragraph" style:parent-style-name="Standard_20__28_user_29_">
      <style:paragraph-properties fo:text-align="center" style:justify-single-word="false"/>
    </style:style>
    <style:style style:name="P9" style:family="paragraph" style:parent-style-name="Standard_20__28_user_29_">
      <style:paragraph-properties fo:text-align="justify" style:justify-single-word="false" fo:break-before="page"/>
    </style:style>
    <style:style style:name="P10" style:family="paragraph" style:parent-style-name="Standard_20__28_user_29_" style:master-page-name="Standard">
      <style:paragraph-properties fo:text-align="justify" style:justify-single-word="false" style:page-number="auto"/>
    </style:style>
    <style:style style:name="T1" style:family="text">
      <style:text-properties fo:font-size="11pt" fo:language="es" fo:country="VE" style:font-size-asian="11pt" style:font-size-complex="11pt"/>
    </style:style>
    <style:style style:name="T2" style:family="text">
      <style:text-properties fo:font-size="11pt" fo:language="es" fo:country="VE" fo:font-weight="bold" style:font-size-asian="11pt" style:font-weight-asian="bold" style:font-size-complex="11pt"/>
    </style:style>
    <style:style style:name="T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e incluyen varios modelos. Copiar y utilizar aquel que aplique a cada caso. A continuación se describen en el orden en que se presentan: </text:span></text:p>
      <text:p text:style-name="P4"/>
      <text:p text:style-name="P2"><text:span text:style-name="T1">-Modelo de oficio para consignar trabajo de ascenso a la categoría de </text:span><text:span text:style-name="T2">Asistente</text:span><text:span text:style-name="T1"> (página 2).</text:span></text:p>
      <text:p text:style-name="P4"/>
      <text:p text:style-name="P2"><text:span text:style-name="T1">-Modelo de oficio para consignar trabajo de ascenso a la categoría de </text:span><text:span text:style-name="T2">Agregado, Asociado o Titular</text:span><text:span text:style-name="T1">, modalidad tesis de maestría o de doctorado (la que aplique). (página 3). </text:span></text:p>
      <text:p text:style-name="P4"/>
      <text:p text:style-name="P2"><text:bookmark text:name="_GoBack"/><text:span text:style-name="T1">-Modelo de oficio para consignar trabajo de ascenso a la categoría de </text:span><text:span text:style-name="T2">Agregado, Asociado o Titular</text:span><text:span text:style-name="T1">, modalidad artículos arbitrados. (página 4).</text:span></text:p>
      <text:p text:style-name="P4"/>
      <text:p text:style-name="P2"><text:span text:style-name="T1"><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9"><text:span text:style-name="T1">Caracas, ……………………………..</text:span></text:p>
      <text:p text:style-name="P4"/>
      <text:p text:style-name="P4"/>
      <text:p text:style-name="P2"><text:span text:style-name="T1">Ciudadano</text:span></text:p>
      <text:p text:style-name="P2"><text:span text:style-name="T2">Profesor ………</text:span></text:p>
      <text:p text:style-name="P2"><text:span text:style-name="T1">Decano y demás miembros del</text:span></text:p>
      <text:p text:style-name="P2"><text:span text:style-name="T1">Consejo de Facultad</text:span></text:p>
      <text:p text:style-name="P2"><text:span text:style-name="T1">Facultad de Arquitectura y Urbanismo</text:span></text:p>
      <text:p text:style-name="P2"><text:span text:style-name="T1">Universidad Central de Venezuela</text:span></text:p>
      <text:p text:style-name="P2"><text:span text:style-name="T1">Presente</text:span></text:p>
      <text:p text:style-name="P4"/>
      <text:p text:style-name="P4"/>
      <text:p text:style-name="P4"/>
      <text:p text:style-name="P7"><text:span text:style-name="T1">Es grato dirigirme a ese Consejo a los fines de solicitar se sirva girar instrucciones para que se realicen los trámites pertinentes a mi ascenso a la categoría de </text:span><text:span text:style-name="T2">Asistente</text:span><text:span text:style-name="T1"> en el escalafón universitario, de acuerdo a lo establecido en el Capítulo IV Sección II del Reglamento del Personal Docente y de Investigación de la Universidad Central de Venezuela.</text:span></text:p>
      <text:p text:style-name="P5"/>
      <text:p text:style-name="P7"><text:span text:style-name="T1">En este sentido, consigno anexo cinco (05) ejemplares en formato digital del trabajo titulado “……………………………………..” así como todos los recaudos necesarios para el referido trámite.</text:span></text:p>
      <text:p text:style-name="P5"/>
      <text:p text:style-name="P6"><text:span text:style-name="T1">Sin otro particular al cual hacer referencia </text:span></text:p>
      <text:p text:style-name="P3"/>
      <text:p text:style-name="P3"/>
      <text:p text:style-name="P3"/>
      <text:p text:style-name="P8"><text:span text:style-name="T1">Atentamente</text:span></text:p>
      <text:p text:style-name="P3"/>
      <text:p text:style-name="P3"/>
      <text:p text:style-name="P3"/>
      <text:p text:style-name="P8"><text:span text:style-name="T2">Profesor ………………………</text:span></text:p>
      <text:p text:style-name="P8"><text:span text:style-name="T1">C.I. N° V-</text:span></text:p>
      <text:p text:style-name="P3"/>
      <text:p text:style-name="P3"/>
      <text:p text:style-name="P3"/>
      <text:p text:style-name="Standard_20__28_user_29_"><text:span text:style-name="T1">Anexo: Lo indicado.</text:span></text:p>
      <text:p text:style-name="P9"><text:span text:style-name="T1">Caracas, …………………………..</text:span></text:p>
      <text:p text:style-name="P4"/>
      <text:p text:style-name="P4"/>
      <text:p text:style-name="P2"><text:span text:style-name="T1">Ciudadano</text:span></text:p>
      <text:p text:style-name="P2"><text:span text:style-name="T2">Profesor …………………………..</text:span></text:p>
      <text:p text:style-name="P2"><text:span text:style-name="T1">Decano y demás miembros del</text:span></text:p>
      <text:p text:style-name="P2"><text:span text:style-name="T1">Consejo de Facultad</text:span></text:p>
      <text:p text:style-name="P2"><text:span text:style-name="T1">Facultad de Arquitectura y Urbanismo</text:span></text:p>
      <text:p text:style-name="P2"><text:span text:style-name="T1">Universidad Central de Venezuela</text:span></text:p>
      <text:p text:style-name="P2"><text:span text:style-name="T1">Presente</text:span></text:p>
      <text:p text:style-name="P4"/>
      <text:p text:style-name="P4"/>
      <text:p text:style-name="P4"/>
      <text:p text:style-name="P7"><text:span text:style-name="T1">Es grato dirigirme a ese Consejo a los fines de solicitar se sirva girar instrucciones para que se realicen los trámites pertinentes a mi ascenso a la categoría de</text:span><text:span text:style-name="T2"> Agregado (Asociado o Titular)</text:span><text:span text:style-name="T1"> en el escalafón universitario, de acuerdo a lo establecido en la Sección II (De los Ascensos en el escalafón Universitario) del Reglamento del Personal Docente y de Investigación de la Universidad Central de Venezuela.</text:span></text:p>
      <text:p text:style-name="P5"/>
      <text:p text:style-name="P7"><text:span text:style-name="T1">En este sentido, consigno anexo un (1) ejemplar en formato digital (CD) <text:s/>de mi tesis doctoral (o de maestría) titulada <text:s/>“…………………..” aprobada por un jurado de la UCV (o lo que aplique) en fecha……………….. para la obtención del título de ………………. en ………………….., así como todos los recaudos necesarios para el referido tramite.</text:span></text:p>
      <text:p text:style-name="P5"/>
      <text:p text:style-name="P6"><text:span text:style-name="T1">Sin otro particular al cual hacer referencia</text:span></text:p>
      <text:p text:style-name="P3"/>
      <text:p text:style-name="P3"/>
      <text:p text:style-name="P3"/>
      <text:p text:style-name="P8"><text:span text:style-name="T1">Atentamente</text:span></text:p>
      <text:p text:style-name="P3"/>
      <text:p text:style-name="P3"/>
      <text:p text:style-name="P3"/>
      <text:p text:style-name="P8"><text:span text:style-name="T2">Profesor ………………………</text:span></text:p>
      <text:p text:style-name="P8"><text:span text:style-name="T1">C.I. N° V-</text:span></text:p>
      <text:p text:style-name="P3"/>
      <text:p text:style-name="P3"/>
      <text:p text:style-name="Standard_20__28_user_29_"><text:span text:style-name="T1">Anexo: Lo indicado.</text:span></text:p>
      <text:p text:style-name="P3"/>
      <text:p text:style-name="P4"/>
      <text:p text:style-name="P4"/>
      <text:p text:style-name="P4"/>
      <text:p text:style-name="P4"/>
      <text:p text:style-name="P4"/>
      <text:p text:style-name="P9"><text:span text:style-name="T1">Caracas, …………………………..</text:span></text:p>
      <text:p text:style-name="P4"/>
      <text:p text:style-name="P4"/>
      <text:p text:style-name="P2"><text:span text:style-name="T1">Ciudadano</text:span></text:p>
      <text:p text:style-name="P2"><text:span text:style-name="T2">Profesor …………………………..</text:span></text:p>
      <text:p text:style-name="P2"><text:span text:style-name="T1">Decano y demás miembros del</text:span></text:p>
      <text:p text:style-name="P2"><text:span text:style-name="T1">Consejo de Facultad</text:span></text:p>
      <text:p text:style-name="P2"><text:span text:style-name="T1">Facultad de Arquitectura y Urbanismo</text:span></text:p>
      <text:p text:style-name="P2"><text:span text:style-name="T1">Universidad Central de Venezuela</text:span></text:p>
      <text:p text:style-name="P2"><text:span text:style-name="T1">Presente</text:span></text:p>
      <text:p text:style-name="P4"/>
      <text:p text:style-name="P4"/>
      <text:p text:style-name="P4"/>
      <text:p text:style-name="P7"><text:span text:style-name="T1">Es grato dirigirme a ese Consejo, a los fines de solicitar se sirva girar instrucciones para que se realicen los trámites pertinentes a mi ascenso a la Categoría</text:span><text:span text:style-name="T2"> Agregado, Asociado o Titular</text:span><text:span text:style-name="T1"> en el escalafón universitario, bajo la modalidad de Artículos Arbitrados, de acuerdo a lo establecido en el artículo 89 del Capítulo IV Sección II del Reglamento del Personal Docente y de Investigación de la Universidad Central de Venezuela.</text:span></text:p>
      <text:p text:style-name="P5"/>
      <text:p text:style-name="P7"><text:span text:style-name="T1">En este sentido, consigno anexo cinco (05) ejemplares en formato digital (CD) del trabajo titulado “………………………….” así como todos los recaudos necesarios para el referido tramite.</text:span></text:p>
      <text:p text:style-name="P5"/>
      <text:p text:style-name="P6"><text:span text:style-name="T1">Sin otro particular al cual hacer referencia </text:span></text:p>
      <text:p text:style-name="P3"/>
      <text:p text:style-name="P3"/>
      <text:p text:style-name="P8"><text:span text:style-name="T1">Atentamente</text:span></text:p>
      <text:p text:style-name="P3"/>
      <text:p text:style-name="P3"/>
      <text:p text:style-name="P3"/>
      <text:p text:style-name="P8"><text:span text:style-name="T2">Profesor ………………………</text:span></text:p>
      <text:p text:style-name="P8"><text:span text:style-name="T1">C.I. N° V-</text:span></text:p>
      <text:p text:style-name="P3"/>
      <text:p text:style-name="P3"/>
      <text:p text:style-name="Standard_20__28_user_29_"><text:span text:style-name="T1">Anexo: Lo indicado.</text:span></text:p>
      <text:p text:style-name="P3"/>
      <text:p text:style-name="P4"/>
      <text:p text:style-name="P4"/>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V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Arial" fo:font-family="Arial" style:font-family-generic="roman" style:font-pitch="variable" fo:language="es" fo:country="ES" style:font-name-asian="Times New Roman" style:font-family-asian="'Times New Roman'" style:font-family-generic-asian="system" style:font-pitch-asian="variable" style:font-name-complex="Arial1" style:font-family-complex="Arial"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251cm" fo:margin-right="3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acas,</dc:title>
    <meta:initial-creator>nhernandez</meta:initial-creator>
    <dc:creator>Coordinación de Docencia</dc:creator>
    <meta:editing-cycles>4</meta:editing-cycles>
    <meta:creation-date>2017-02-24T18:50:00</meta:creation-date>
    <dc:date>2017-03-06T15:37:00</dc:date>
    <meta:editing-duration>PT2M</meta:editing-duration>
    <meta:generator>LibreOffice/5.2.5.1$Windows_x86 LibreOffice_project/0312e1a284a7d50ca85a365c316c7abbf20a4d22</meta:generator>
    <meta:document-statistic meta:table-count="0" meta:image-count="0" meta:object-count="0" meta:page-count="4" meta:paragraph-count="50" meta:word-count="505" meta:character-count="3238" meta:non-whitespace-character-count="27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